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1" fo:font-size="13pt" style:font-size-asian="13pt" style:font-size-complex="13pt"/>
    </style:style>
    <style:style style:name="P2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10" style:family="paragraph" style:parent-style-name="Standard" style:master-page-name="">
      <style:paragraph-properties fo:text-align="end" style:justify-single-word="false" style:page-number="auto" fo:break-before="auto" fo:break-after="auto"/>
      <style:text-properties style:font-name="Ubuntu1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PEDIENTE"/>
      <text:p text:style-name="P10"><text:span text:style-name="T1">SANTA FE</text:span>, 18 de abril de 2013.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27516 ESF)</text:span>, cuyo texto a continuación se transcribe:</text:p>
      <text:p text:style-name="P2"/>
      <text:p text:style-name="P2"/>
      <text:p text:style-name="P11">“La Cámara de Diputados de la Provincia vería con agrado que el Poder Ejecutivo, a través del organismo pertinente, informe sobre las siguientes cuestiones:</text:p>
      <text:p text:style-name="P11"/>
      <text:p text:style-name="P11">1.- Tareas de mantenimiento y reparación realizadas sobre el sistema de defensas del área metropolitana que incluye a los distritos de Santa Fe, Santo Tomé, Recreo, Arroyo Leyes, Alto Verde y San José del Rincón.</text:p>
      <text:p text:style-name="P11"/>
      <text:p text:style-name="P11">2.- Destrucción del tramo inicial del terraplén que protege a los barrios de Colastiné de la ciudad de Santa Fe, y la localidad de San José del Rincón (cuyo nacimiento se encuentra a la vera de la Ruta nacional 168 y kilómetro 0 de la Ruta Provincial Nº 1), con motivo de las tareas de movimiento de suelos que se encuentra realizando la empresa concesionaria encargada de la ampliación y refacción de la Ruta Provincial Nº 1, en el tramo comprendido entre el kilómetro 0 al 7.</text:p>
      <text:p text:style-name="P11"/>
      <text:p text:style-name="P7"><text:span text:style-name="T2">3.- Políticas y planes de supervisión de pronósticos de organismos provinciales, nacionales e internacionales; y de adquisición e intercambio de información hídrica </text:span><text:soft-page-break/><text:span text:style-name="T2">necesaria tendiente a lograr el correcto funcionamiento de los sistemas de alerta hídricos.</text:span></text:p>
      <text:p text:style-name="P11"/>
      <text:p text:style-name="P11">4.-Conclusiones de la supervisión de la ejecución de pronósticos numéricos de alturas y caudales que permitan realizar predicciones basadas en los datos recolectados en tiempo real.</text:p>
      <text:p text:style-name="P11"/>
      <text:p text:style-name="P7"><text:span text:style-name="T2">5.- Diseño y ejecución de metodologías de trabajo para la participación de los usuarios en los sistemas de alerta</text:span><text:span text:style-name="T3">.”</text:span></text:p>
      <text:p text:style-name="P8"/>
      <text:p text:style-name="P8"/>
      <text:p text:style-name="P9">Salúdole muy atentamente.</text:p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3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2</meta:editing-cycles>
    <meta:print-date>2013-04-23T09:29:32</meta:print-date>
    <dc:date>2013-04-23T09:29:49</dc:date>
    <meta:document-statistic meta:table-count="0" meta:image-count="2" meta:object-count="0" meta:page-count="2" meta:paragraph-count="13" meta:word-count="284" meta:character-count="1754" meta:non-whitespace-character-count="1476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